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9.1354in" fo:margin-left="0in" fo:margin-top="0in" fo:margin-bottom="0in" table:align="left"/>
    </style:style>
    <style:style style:name="Table1.A" style:family="table-column">
      <style:table-column-properties style:column-width="1.3854in"/>
    </style:style>
    <style:style style:name="Table1.B" style:family="table-column">
      <style:table-column-properties style:column-width="1.2917in"/>
    </style:style>
    <style:style style:name="Table1.C" style:family="table-column">
      <style:table-column-properties style:column-width="1.4382in"/>
    </style:style>
    <style:style style:name="Table1.D" style:family="table-column">
      <style:table-column-properties style:column-width="1.1451in"/>
    </style:style>
    <style:style style:name="Table1.E" style:family="table-column">
      <style:table-column-properties style:column-width="1.3965in"/>
    </style:style>
    <style:style style:name="Table1.F" style:family="table-column">
      <style:table-column-properties style:column-width="1.666in"/>
    </style:style>
    <style:style style:name="Table1.G" style:family="table-column">
      <style:table-column-properties style:column-width="0.8118in"/>
    </style:style>
    <style:style style:name="Table1.1" style:family="table-row">
      <style:table-row-properties style:min-row-height="0.375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F1" style:family="table-cell">
      <style:table-cell-properties style:vertical-align="" fo:padding="0.0694in" fo:border-left="1pt solid #000000" fo:border-right="1pt solid #000000" fo:border-top="1pt solid #000000" fo:border-bottom="1pt solid #0000ff"/>
    </style:style>
    <style:style style:name="Table1.2" style:family="table-row">
      <style:table-row-properties style:min-row-height="0.7222in" fo:keep-together="auto"/>
    </style:style>
    <style:style style:name="Table1.E2" style:family="table-cell">
      <style:table-cell-properties style:vertical-align="" fo:padding="0.0694in" fo:border-left="1pt solid #000000" fo:border-right="1pt solid #0000ff" fo:border-top="1pt solid #000000" fo:border-bottom="1pt solid #000000"/>
    </style:style>
    <style:style style:name="Table1.F2" style:family="table-cell">
      <style:table-cell-properties style:vertical-align="" fo:padding="0.0694in" fo:border="1pt solid #0000ff"/>
    </style:style>
    <style:style style:name="Table1.G2" style:family="table-cell">
      <style:table-cell-properties style:vertical-align="" fo:padding="0.0694in" fo:border-left="1pt solid #0000ff" fo:border-right="1pt solid #000000" fo:border-top="1pt solid #000000" fo:border-bottom="1pt solid #000000"/>
    </style:style>
    <style:style style:name="Table1.3" style:family="table-row">
      <style:table-row-properties style:min-row-height="0.6111in" fo:keep-together="auto"/>
    </style:style>
    <style:style style:name="Table1.F3" style:family="table-cell">
      <style:table-cell-properties style:vertical-align="" fo:padding="0.0694in" fo:border-left="1pt solid #000000" fo:border-right="1pt solid #000000" fo:border-top="1pt solid #0000ff" fo:border-bottom="1pt solid #000000"/>
    </style:style>
    <style:style style:name="Table1.4" style:family="table-row">
      <style:table-row-properties style:min-row-height="1.0417in" fo:keep-together="auto"/>
    </style:style>
    <style:style style:name="Table1.5" style:family="table-row">
      <style:table-row-properties style:min-row-height="0.6667in" fo:keep-together="auto"/>
    </style:style>
    <style:style style:name="Table1.6" style:family="table-row">
      <style:table-row-properties style:min-row-height="0.4896in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fo:font-size="10pt" style:font-size-asian="10pt" style:font-size-complex="10pt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fo:color="#9900ff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fo:font-size="9pt" style:font-size-asian="9pt" style:font-size-complex="9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8pt" style:font-size-asian="8pt" style:font-size-complex="8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6aa84f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color="#0000ff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color="#ff0000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15" style:family="paragraph" style:parent-style-name="Standard" style:master-page-name="Standard">
      <style:paragraph-properties style:page-number="1"/>
    </style:style>
    <style:style style:name="T1" style:family="text">
      <style:text-properties fo:color="#9900ff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color="#9900ff" fo:font-weight="bold" style:font-weight-asian="bold"/>
    </style:style>
    <style:style style:name="T3" style:family="text">
      <style:text-properties fo:color="#9900ff" fo:font-size="10pt" fo:font-weight="bold" style:font-size-asian="10pt" style:font-weight-asian="bold" style:font-size-complex="10pt"/>
    </style:style>
    <style:style style:name="T4" style:family="text">
      <style:text-properties fo:background-color="#efefef" loext:char-shading-value="0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ff" fo:font-weight="bold" style:font-weight-asian="bold"/>
    </style:style>
    <style:style style:name="T7" style:family="text">
      <style:text-properties fo:color="#0000ff" fo:font-size="9pt" fo:font-weight="bold" style:font-size-asian="9pt" style:font-weight-asian="bold" style:font-size-complex="9pt"/>
    </style:style>
    <style:style style:name="T8" style:family="text">
      <style:text-properties fo:color="#ff00ff" fo:font-weight="bold" style:font-weight-asian="bold"/>
    </style:style>
    <style:style style:name="T9" style:family="text">
      <style:text-properties fo:color="#ff9900" fo:font-size="10pt" fo:font-weight="bold" style:font-size-asian="10pt" style:font-weight-asian="bold" style:font-size-complex="10pt"/>
    </style:style>
    <style:style style:name="T10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39"/><text:span text:style-name="T1"><text:s/>ELLE FIT DANCE AND FITNESS FALL <text:s/>SCHEDULE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6"><text:span text:style-name="T5">Monday</text:span></text:p>
          </table:table-cell>
          <table:table-cell table:style-name="Table1.A1" office:value-type="string">
            <text:p text:style-name="P6"><text:span text:style-name="T5">Tuesday</text:span></text:p>
          </table:table-cell>
          <table:table-cell table:style-name="Table1.A1" office:value-type="string">
            <text:p text:style-name="P6"><text:span text:style-name="T5">Wednesday</text:span></text:p>
          </table:table-cell>
          <table:table-cell table:style-name="Table1.A1" office:value-type="string">
            <text:p text:style-name="P6"><text:span text:style-name="T5">Thursday</text:span></text:p>
          </table:table-cell>
          <table:table-cell table:style-name="Table1.A1" office:value-type="string">
            <text:p text:style-name="P6"><text:span text:style-name="T5">Friday</text:span></text:p>
          </table:table-cell>
          <table:table-cell table:style-name="Table1.F1" office:value-type="string">
            <text:p text:style-name="P6"><text:span text:style-name="T5">Saturday</text:span></text:p>
          </table:table-cell>
          <table:table-cell table:style-name="Table1.A1" office:value-type="string">
            <text:p text:style-name="P6"><text:span text:style-name="T5">Sunday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5">ELLE FIT Body Transformation</text:span></text:p>
            <text:p text:style-name="P1"><text:span text:style-name="T5">6 AM -6:45 AM </text:span></text:p>
            <text:p text:style-name="P1"><text:span text:style-name="T5">Christina Rios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"><text:span text:style-name="T5">ELLE FIT Body Transformation</text:span></text:p>
            <text:p text:style-name="P1"><text:span text:style-name="T5">6 AM -6:45 AM </text:span></text:p>
            <text:p text:style-name="P1"><text:span text:style-name="T5">Christina Rios</text:span></text:p>
          </table:table-cell>
          <table:table-cell table:style-name="Table1.A1" office:value-type="string">
            <text:p text:style-name="P3"/>
          </table:table-cell>
          <table:table-cell table:style-name="Table1.E2" office:value-type="string">
            <text:p text:style-name="P8"/>
          </table:table-cell>
          <table:table-cell table:style-name="Table1.F2" office:value-type="string">
            <text:p text:style-name="P1"><text:span text:style-name="T6">OUTDOOR ELLE FIT Body Transformation</text:span></text:p>
            <text:p text:style-name="P1"><text:span text:style-name="T6">7:00-7:45 am</text:span></text:p>
            <text:p text:style-name="P1"><text:span text:style-name="T6">Christina Rios</text:span></text:p>
          </table:table-cell>
          <table:table-cell table:style-name="Table1.G2" office:value-type="string">
            <text:p text:style-name="P2"><text:span text:style-name="T5">Open Gym</text:span></text:p>
            <text:p text:style-name="P2"><text:span text:style-name="T5">8 am to 12PM </text:span></text:p>
          </table:table-cell>
        </table:table-row>
        <table:table-row table:style-name="Table1.3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5">LIVESTREAM ON ZOOM</text:span></text:p>
            <text:p text:style-name="P1"><text:span text:style-name="T3">Lean Arms Pilates </text:span><text:span text:style-name="T5">9:30-10:00 AM </text:span></text:p>
            <text:p text:style-name="P1"><text:span text:style-name="T5">Christina Rios</text:span></text:p>
          </table:table-cell>
          <table:table-cell table:style-name="Table1.A1" office:value-type="string">
            <text:p text:style-name="P1"><text:span text:style-name="T5"><text:s/></text:span></text:p>
          </table:table-cell>
          <table:table-cell table:style-name="Table1.A1" office:value-type="string">
            <text:p text:style-name="P1"><text:span text:style-name="T5">LIVESTREAM ON ZOOM</text:span></text:p>
            <text:p text:style-name="P1"><text:span text:style-name="T3">Core &amp; Booty Pilates</text:span></text:p>
            <text:p text:style-name="P1"><text:span text:style-name="T5">9:30-10:00 AM </text:span></text:p>
            <text:p text:style-name="P1"><text:span text:style-name="T5">Christina Rios</text:span></text:p>
          </table:table-cell>
          <table:table-cell table:style-name="Table1.A1" office:value-type="string">
            <text:p text:style-name="P3"/>
          </table:table-cell>
          <table:table-cell table:style-name="Table1.F3" office:value-type="string">
            <text:p text:style-name="P1"><text:span text:style-name="T7">Classes will be outdoors if weather permits. We will go indoors in case of rain or cold temperatures. 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4">
          <table:table-cell table:style-name="Table1.A1" office:value-type="string">
            <text:p text:style-name="P9"/>
            <text:p text:style-name="P3"/>
          </table:table-cell>
          <table:table-cell table:style-name="Table1.A1" office:value-type="string">
            <text:p text:style-name="P1"><text:span text:style-name="T8">CURVY and FIT </text:span></text:p>
            <text:p text:style-name="P1"><text:span text:style-name="T8">12:30-1:15 pm</text:span></text:p>
            <text:p text:style-name="P1"><text:span text:style-name="T8">Christina Rio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"><text:span text:style-name="T8">CURVY and FIT </text:span></text:p>
            <text:p text:style-name="P1"><text:span text:style-name="T8">12:30-1:15 pm</text:span></text:p>
            <text:p text:style-name="P1"><text:span text:style-name="T8">Christina Rios</text:span></text:p>
          </table:table-cell>
          <table:table-cell table:style-name="Table1.A1" office:value-type="string">
            <text:p text:style-name="P1">LIVESTREAM <text:s/>ON ZOOM</text:p>
            <text:p text:style-name="P1"><text:span text:style-name="T8">Tabata</text:span></text:p>
            <text:p text:style-name="P1"><text:span text:style-name="T8">12:30-1:00pm</text:span></text:p>
            <text:p text:style-name="P1"><text:span text:style-name="T8">Christina Rios</text:span></text:p>
          </table:table-cell>
          <table:table-cell table:style-name="Table1.A1" office:value-type="string">
            <text:p text:style-name="P7"><text:span text:style-name="T9">OUTDOOR WOMEN LIFT WEIGHTS</text:span></text:p>
            <text:p text:style-name="P7"><text:span text:style-name="T9">10 am-10:45 am</text:span></text:p>
            <text:p text:style-name="P7"><text:span text:style-name="T9">Christina Rios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5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6">
          <table:table-cell table:style-name="Table1.A1" office:value-type="string">
            <text:p text:style-name="P7"><text:span text:style-name="T6"><text:s/>HIP POP FITNESS with Deanna <text:s/></text:span></text:p>
            <text:p text:style-name="P7"><text:span text:style-name="T6">6:30-7:30PM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"><text:span text:style-name="T6">OUTDOOR TABATA WORKOUT</text:span></text:p>
            <text:p text:style-name="P1"><text:span text:style-name="T6">6:30 pm-7:00pm</text:span></text:p>
            <text:p text:style-name="P1"><text:span text:style-name="T6">Christina Rios</text:span></text:p>
          </table:table-cell>
          <table:table-cell table:style-name="Table1.A1" office:value-type="string">
            <text:p text:style-name="P1"><text:span text:style-name="T10">Open Gym </text:span></text:p>
            <text:p text:style-name="P1"><text:span text:style-name="T10">4-7PM </text:span></text:p>
          </table:table-cell>
          <table:table-cell table:style-name="Table1.A1" office:value-type="string">
            <text:p text:style-name="P1"><text:span text:style-name="T6">YOGA GROOVE with Deanna 6:30-7:30 pm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portrait" fo:margin-top="1in" fo:margin-bottom="1in" fo:margin-left="1in" fo:margin-right="1in" style:writing-mode="lr-tb" style:layout-grid-color="#c0c0c0" style:layout-grid-lines="165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49" meta:word-count="140" meta:character-count="889" meta:non-whitespace-character-count="740"/>
    <meta:generator>LibreOfficeDev/6.0.5.2$Linux_X86_64 LibreOffice_project/</meta:generator>
  </office:meta>
</office:document-meta>
</file>